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lenstraat 42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876019 ingevolge de Waterschapsverordening waterschap Brabantse Delta 2024 bekend gemaakt op 18 februari 2025 voor het lozen van hemelwater vanaf verhard oppervlak, ten behoeve van het realiseren van 2 bedrijfsunits ter hoogte van Molenstraat 42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olenstraat 42 te Standdaarbuiten.</meta:user-defined>
    <meta:user-defined meta:name="DCTERMS.W3CDTF/DCTERMS.available">2025-02-20</meta:user-defined>
    <meta:user-defined meta:name="DCTERMS.W3CDTF/OVERHEIDop.jaargang">2025</meta:user-defined>
    <meta:user-defined meta:name="OVERHEIDop.externeBijlage">Besluit 876019|exb-2025-6689</meta:user-defined>
    <meta:user-defined meta:name="OVERHEIDop.externeBijlage">24.007-D01|exb-2025-6690</meta:user-defined>
    <meta:user-defined meta:name="OVERHEIDop.externeBijlage">0652867571-A |exb-2025-6691</meta:user-defined>
    <meta:user-defined meta:name="OVERHEIDop.publicationIssue">4106</meta:user-defined>
    <meta:user-defined meta:name="OVERHEIDop.WsbID/DC.identifier">wsb-2025-4106</meta:user-defined>
    <meta:user-defined meta:name="OVERHEIDop.versieInformatie"/>
  </office:meta>
</office:document-meta>
</file>