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eggen van nieuwe bestrating en plaatsen van afzetpalen langs een weg en in regionale waterkering ter hoogte van Neerpolderseweg 33 te Giessen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eggen van nieuwe bestrating en plaatsen van afzetpalen langs een weg en in regionale waterkering ter hoogte van Neerpolderseweg 33 te Giessenburg . 
</text:p>
            <text:p text:style-name="common-al">Zaaknummer: 107736
</text:p>
            <text:p text:style-name="common-al">DSO verzoeknummer: 2024080701093
</text:p>
            <text:p text:style-name="common-al">Start bezwaartermijn: 19-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10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0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0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736</meta:user-defined>
    <meta:user-defined meta:name="DCTERMS.abstract">leggen van nieuwe bestrating en plaatsen van afzetpalen langs een weg en in regionale waterkering ter hoogte van Neerpolderseweg 33 Giessenburg </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leggen van nieuwe bestrating en plaatsen van afzetpalen langs een weg en in regionale waterkering ter hoogte van Neerpolderseweg 33 te Giessenburg</meta:user-defined>
    <meta:user-defined meta:name="DCTERMS.W3CDTF/DCTERMS.available">2025-02-20</meta:user-defined>
    <meta:user-defined meta:name="DCTERMS.W3CDTF/OVERHEIDop.jaargang">2025</meta:user-defined>
    <meta:user-defined meta:name="OVERHEIDop.publicationIssue">4105</meta:user-defined>
    <meta:user-defined meta:name="OVERHEIDop.WsbID/DC.identifier">wsb-2025-4105</meta:user-defined>
    <meta:user-defined meta:name="OVERHEIDop.versieInformatie"/>
  </office:meta>
</office:document-meta>
</file>