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wijderen van een brug en het realiseren van een dam met duiker op de locatie bij Hoogeind 30 in Driebruggen (code HDSR57847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wijderen van een brug en het realiseren van een dam met duiker op de locatie bij Hoogeind 30 in Driebruggen in de gemeente Bodegraven-Reeuwijk. Dit besluit is verzonden op 18 februari 2025.</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0 febr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78472</meta:user-defined>
    <meta:user-defined meta:name="DCTERMS.abstract">Afwijzing aanvraag omgevingsvergunning voor een wateractiviteit voor het verwijderen van een brug en het realiseren van een dam met duiker op de locatie bij Hoogeind 30 in Driebrugg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verwijderen van een brug en het realiseren van een dam met duiker op de locatie bij Hoogeind 30 in Driebruggen (code HDSR578472)</meta:user-defined>
    <meta:user-defined meta:name="OVERHEIDop.datumEindeReactietermijn">2025-04-01</meta:user-defined>
    <meta:user-defined meta:name="OVERHEIDop.TilID/OVERHEIDop.terinzageleggingOP">til-2025-5709</meta:user-defined>
    <meta:user-defined meta:name="DCTERMS.W3CDTF/DCTERMS.available">2025-02-20</meta:user-defined>
    <meta:user-defined meta:name="DCTERMS.W3CDTF/OVERHEIDop.jaargang">2025</meta:user-defined>
    <meta:user-defined meta:name="OVERHEIDop.publicationIssue">4104</meta:user-defined>
    <meta:user-defined meta:name="OVERHEIDop.WsbID/DC.identifier">wsb-2025-4104</meta:user-defined>
    <meta:user-defined meta:name="OVERHEIDop.versieInformatie"/>
  </office:meta>
</office:document-meta>
</file>