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9092 wijziging vergunning voor dempen vijver, verwijderen dam en twee stuwen en plaatsen duiker in een dam bij Jeweldijk 4b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8-02-2025.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0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0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0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2048716</meta:user-defined>
    <meta:user-defined meta:name="DCTERMS.abstract">het wijzigen van de vergunning voor dempen vijver, verwijderen dam en twee stuwen en plaatsen duiker in een dam bij Jeweldijk 4b in Callantsoo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49092 wijziging vergunning voor dempen vijver, verwijderen dam en twee stuwen en plaatsen duiker in een dam bij Jeweldijk 4b in Callantsoog</meta:user-defined>
    <meta:user-defined meta:name="DCTERMS.W3CDTF/DCTERMS.available">2025-02-20</meta:user-defined>
    <meta:user-defined meta:name="DCTERMS.W3CDTF/OVERHEIDop.jaargang">2025</meta:user-defined>
    <meta:user-defined meta:name="OVERHEIDop.publicationIssue">4103</meta:user-defined>
    <meta:user-defined meta:name="OVERHEIDop.WsbID/DC.identifier">wsb-2025-4103</meta:user-defined>
    <meta:user-defined meta:name="OVERHEIDop.versieInformatie"/>
  </office:meta>
</office:document-meta>
</file>