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wijzigingsbesluit omgevingsvergunning voor een wateractiviteit voor het tijdelijk lozen van water in het oppervlaktewater Blankwaterlossing aan de Blankwater 15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februari 2025 aan de vergunninghouder toegezonden.</text:p>
            <text:p text:style-name="common-al">Het dagelijks bestuur van Waterschap Limburg maakt bekend, dat zij bij besluit van 18 februari 2025 de bestaande omgevingsvergunning  voor een wateractiviteit met zaaknummer 2024-Z13840 voor het tijdelijk lozen van water in het oppervlaktewater Blankwaterlossing aan de Blankwater 15 te Roermond heeft gewijzigd. De wijziging betreft het aanpassen van de uitvoeringsperiode.</text:p>
            <text:p text:style-name="common-al">
            <text:span text:style-name="nadrukvet">Inzage</text:span>
          </text:p>
            <text:p text:style-name="common-al">Het wijzigingsbesluit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318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wijzigingsbesluit kunt u contact opnemen met het waterschap, via  088 - 88 90 100 of stuur een email naar vergunningen@waterschaplimburg.nl. </text:p>
            <text:p text:style-name="common-al">Roermond, 20 febr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0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0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0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180</meta:user-defined>
    <meta:user-defined meta:name="DCTERMS.abstract">Wijzigingsbesluit omgevingsvergunning wateractiviteit Lozing in Blankwaterlossing aan de Blankwater 15 te Roermond.</meta:user-defined>
    <dc:language>nl</dc:language>
    <meta:user-defined meta:name="OVERHEIDop.locatietype/OVERHEIDop.gebiedsmarkering">Adres</meta:user-defined>
    <meta:user-defined meta:name="DC.title">Bekendmaking Waterschap Limburg wijzigingsbesluit omgevingsvergunning voor een wateractiviteit voor het tijdelijk lozen van water in het oppervlaktewater Blankwaterlossing aan de Blankwater 15 te Roermond.</meta:user-defined>
    <meta:user-defined meta:name="DCTERMS.W3CDTF/DCTERMS.available">2025-02-20</meta:user-defined>
    <meta:user-defined meta:name="DCTERMS.W3CDTF/OVERHEIDop.jaargang">2025</meta:user-defined>
    <meta:user-defined meta:name="OVERHEIDop.externeBijlage">Wijzigingsbesluit|exb-2025-6679</meta:user-defined>
    <meta:user-defined meta:name="OVERHEIDop.publicationIssue">4102</meta:user-defined>
    <meta:user-defined meta:name="OVERHEIDop.WsbID/DC.identifier">wsb-2025-4102</meta:user-defined>
    <meta:user-defined meta:name="OVERHEIDop.versieInformatie"/>
  </office:meta>
</office:document-meta>
</file>