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edijk in de gemeen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876628 ingevolge de Waterschapsverordening waterschap Brabantse Delta 2024 bekend gemaakt op 18 februari 2025 voor het aanleggen, hebben en onderhouden van een (afsluitbare) duiker KDU12489 tussen twee a-wateren en kruisend met een regionale waterkering, verwijderen van een bestaande (afsluitbare) duiker KDU17034 tussen twee a-wateren en kruisend met een regionale waterkering, in, op of onder een waterkering bij ons waterschap bekend als de regionale kering langs een regionale rivier DWK00845 ter hoogte van de Zeedijk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Zeedijk in de gemeente Etten-Leur.</meta:user-defined>
    <meta:user-defined meta:name="DCTERMS.W3CDTF/DCTERMS.available">2025-02-20</meta:user-defined>
    <meta:user-defined meta:name="DCTERMS.W3CDTF/OVERHEIDop.jaargang">2025</meta:user-defined>
    <meta:user-defined meta:name="OVERHEIDop.externeBijlage">Besluit 876628 publ.|exb-2025-6662</meta:user-defined>
    <meta:user-defined meta:name="OVERHEIDop.externeBijlage">0652861941-A|exb-2025-6663</meta:user-defined>
    <meta:user-defined meta:name="OVERHEIDop.externeBijlage">0652861941-B|exb-2025-6664</meta:user-defined>
    <meta:user-defined meta:name="OVERHEIDop.externeBijlage">Ontwerp afsluiter Buitenlanden |exb-2025-6665</meta:user-defined>
    <meta:user-defined meta:name="OVERHEIDop.externeBijlage">Opbouw dijklichaam|exb-2025-6666</meta:user-defined>
    <meta:user-defined meta:name="OVERHEIDop.externeBijlage">Specificaties KDU12489 Buitenlanden.pdf|exb-2025-6667</meta:user-defined>
    <meta:user-defined meta:name="OVERHEIDop.externeBijlage">Werkomschrijving duikers Buitenlanden |exb-2025-6668</meta:user-defined>
    <meta:user-defined meta:name="OVERHEIDop.publicationIssue">4097</meta:user-defined>
    <meta:user-defined meta:name="OVERHEIDop.WsbID/DC.identifier">wsb-2025-4097</meta:user-defined>
    <meta:user-defined meta:name="OVERHEIDop.versieInformatie"/>
  </office:meta>
</office:document-meta>
</file>