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passen van een bestaande steiger nabij locatie Oudelandseweg 23A te Woerden met code HDSR58860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passen van een bestaande steiger nabij locatie Oudelandseweg 23A te Woerden. Deze aanvraag is ontvangen op 17 februari 2025 en geregistreerd onder zaak 588603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20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09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9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9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89296</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passen van een bestaande steiger nabij locatie Oudelandseweg 23A te Woerden met code HDSR588603</meta:user-defined>
    <meta:user-defined meta:name="DCTERMS.W3CDTF/DCTERMS.available">2025-02-20</meta:user-defined>
    <meta:user-defined meta:name="DCTERMS.W3CDTF/OVERHEIDop.jaargang">2025</meta:user-defined>
    <meta:user-defined meta:name="OVERHEIDop.publicationIssue">4095</meta:user-defined>
    <meta:user-defined meta:name="OVERHEIDop.WsbID/DC.identifier">wsb-2025-4095</meta:user-defined>
    <meta:user-defined meta:name="OVERHEIDop.versieInformatie"/>
  </office:meta>
</office:document-meta>
</file>