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Afwijzing aanvraag omgevingsvergunning voor een wateractiviteit het vervangen van beschoeiing op de locatie bij Meije 13 in Bodegraven (code HDSR5823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vervangen van beschoeiing op de locatie bij Meije 13 in Bodegraven in de gemeente Bodegraven-Reeuwijk. Dit besluit is verzonden op 18 februari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een algemene regel en de zorgplicht op basis van de Waterschapsverordening Hoogheemraadschap De Stichtse Rijnlanden 2024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1 april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20 februari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09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09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09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582367</meta:user-defined>
    <meta:user-defined meta:name="DCTERMS.abstract">Afwijzing aanvraag omgevingsvergunning voor een wateractiviteit het vervangen van beschoeiing op de locatie bij Meije 13 in Bodegraven in de gemeente Bodegraven-Reeuwijk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Afwijzing aanvraag omgevingsvergunning voor een wateractiviteit het vervangen van beschoeiing op de locatie bij Meije 13 in Bodegraven (code HDSR582367)</meta:user-defined>
    <meta:user-defined meta:name="OVERHEIDop.datumEindeReactietermijn">2025-04-01</meta:user-defined>
    <meta:user-defined meta:name="OVERHEIDop.TilID/OVERHEIDop.terinzageleggingOP">til-2025-5689</meta:user-defined>
    <meta:user-defined meta:name="DCTERMS.W3CDTF/DCTERMS.available">2025-02-20</meta:user-defined>
    <meta:user-defined meta:name="DCTERMS.W3CDTF/OVERHEIDop.jaargang">2025</meta:user-defined>
    <meta:user-defined meta:name="OVERHEIDop.publicationIssue">4092</meta:user-defined>
    <meta:user-defined meta:name="OVERHEIDop.WsbID/DC.identifier">wsb-2025-4092</meta:user-defined>
    <meta:user-defined meta:name="OVERHEIDop.versieInformatie"/>
  </office:meta>
</office:document-meta>
</file>