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Elshoutweg in Etten-Leur.</text:p>
      <text:section text:name="zakelijke-mededeling_id1-3-2" text:style-name="zakelijke-mededeling">
        <text:section text:name="zakelijke-mededeling-tekst_id1-3-2-1" text:style-name="zakelijke-mededeling-tekst">
          <text:section text:name="tekst_id1-3-2-1-1" text:style-name="tekst">
            <text:p text:style-name="common-al">Besluitnummer 878484 ingevolge de Waterschapsverordening waterschap Brabantse Delta 2024 bekend gemaakt op 18 februari 2025 voor het aanleggen, hebben en onderhouden van peil gestuurde drainage aan de Elshoutweg te Etten-Leur, in attentiegebied, op de percelen H1771 en H1772 ten behoeve van het wegnemen van natte percelen door peilverhoging in de Natte Natuurparel De Stijpen-de Berk, ter hoogte van de Elshoutweg in Etten-Leur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9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9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9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Elshoutweg in Etten-Leur.</meta:user-defined>
    <meta:user-defined meta:name="DCTERMS.W3CDTF/DCTERMS.available">2025-02-20</meta:user-defined>
    <meta:user-defined meta:name="DCTERMS.W3CDTF/OVERHEIDop.jaargang">2025</meta:user-defined>
    <meta:user-defined meta:name="OVERHEIDop.externeBijlage">Besluit 878484|exb-2025-6649</meta:user-defined>
    <meta:user-defined meta:name="OVERHEIDop.externeBijlage">0652846676-A|exb-2025-6650</meta:user-defined>
    <meta:user-defined meta:name="OVERHEIDop.externeBijlage">0652846676-B|exb-2025-6651</meta:user-defined>
    <meta:user-defined meta:name="OVERHEIDop.externeBijlage">peilgestuurde drainage doorsnede.pdf|exb-2025-6652</meta:user-defined>
    <meta:user-defined meta:name="OVERHEIDop.externeBijlage">situatie tekening drainage.pdf|exb-2025-6653</meta:user-defined>
    <meta:user-defined meta:name="OVERHEIDop.publicationIssue">4091</meta:user-defined>
    <meta:user-defined meta:name="OVERHEIDop.WsbID/DC.identifier">wsb-2025-4091</meta:user-defined>
    <meta:user-defined meta:name="OVERHEIDop.versieInformatie"/>
  </office:meta>
</office:document-meta>
</file>