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een laagspanningskabel in het beperkingengebied waterkering aan BAM Energie &amp; Water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een laagspanningskabel in het beperkingengebied waterkering. Het gaat om de locatie Maarlaan te Meedhuizen. De vergunning is geregistreerd met zaaknummer HAS2025_Z51341.</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8 april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8 april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408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8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oor een wateractiviteit verleend voor het aanleggen van een laagspanningskabel in het beperkingengebied waterkering aan BAM Energie &amp; Water B.V. – waterschap Hunze en Aa’s</meta:user-defined>
    <meta:user-defined meta:name="OVERHEIDop.datumEindeReactietermijn">2025-04-08</meta:user-defined>
    <meta:user-defined meta:name="OVERHEIDop.terinzageleggingBG">https://www.hunzeenaas.nl/app/uploads/2025/02/HAS2025_Z51341.docx</meta:user-defined>
    <meta:user-defined meta:name="DCTERMS.W3CDTF/DCTERMS.available">2025-02-26</meta:user-defined>
    <meta:user-defined meta:name="DCTERMS.W3CDTF/OVERHEIDop.jaargang">2025</meta:user-defined>
    <meta:user-defined meta:name="OVERHEIDop.publicationIssue">4089</meta:user-defined>
    <meta:user-defined meta:name="OVERHEIDop.WsbID/DC.identifier">wsb-2025-4089</meta:user-defined>
    <meta:user-defined meta:name="OVERHEIDop.versieInformatie"/>
  </office:meta>
</office:document-meta>
</file>