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meerpalen in de beperkingengebieden hoofdwatergang en waterkering aan Scheepswerf Delf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meerpalen in de beperkingengebieden hoofdwatergang en waterkering. Het gaat om de locatie ter plaatse van Eemskanaal Z.Z. 74 te Farmsum. De vergunning is geregistreerd met zaaknummer HAS2025_Z5087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meerpalen in de beperkingengebieden hoofdwatergang en waterkering aan Scheepswerf Delfzijl – waterschap Hunze en Aa’s</meta:user-defined>
    <meta:user-defined meta:name="OVERHEIDop.datumEindeReactietermijn">2025-04-08</meta:user-defined>
    <meta:user-defined meta:name="OVERHEIDop.terinzageleggingBG">https://www.hunzeenaas.nl/app/uploads/2025/02/HAS2025_Z50876.docx</meta:user-defined>
    <meta:user-defined meta:name="DCTERMS.W3CDTF/DCTERMS.available">2025-02-26</meta:user-defined>
    <meta:user-defined meta:name="DCTERMS.W3CDTF/OVERHEIDop.jaargang">2025</meta:user-defined>
    <meta:user-defined meta:name="OVERHEIDop.publicationIssue">4088</meta:user-defined>
    <meta:user-defined meta:name="OVERHEIDop.WsbID/DC.identifier">wsb-2025-4088</meta:user-defined>
    <meta:user-defined meta:name="OVERHEIDop.versieInformatie"/>
  </office:meta>
</office:document-meta>
</file>