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ng glasvezelkabeltracé nabij Burgemeester de Zeeuwstraat 78a in Numansdorp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2-2025 en geregistreerd onder zaaknummer  VTH202502-049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8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8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8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496</meta:user-defined>
    <meta:user-defined meta:name="DCTERMS.abstract">het leggen van een lang glasvezelkabeltracé nabij Burgemeester de Zeeuwstraat 78a in Numansdorp in de gemeente Hoeksche 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ng glasvezelkabeltracé nabij Burgemeester de Zeeuwstraat 78a in Numansdorp in de gemeente Hoeksche Waard</meta:user-defined>
    <meta:user-defined meta:name="DCTERMS.W3CDTF/DCTERMS.available">2025-02-20</meta:user-defined>
    <meta:user-defined meta:name="DCTERMS.W3CDTF/OVERHEIDop.jaargang">2025</meta:user-defined>
    <meta:user-defined meta:name="OVERHEIDop.publicationIssue">4087</meta:user-defined>
    <meta:user-defined meta:name="OVERHEIDop.WsbID/DC.identifier">wsb-2025-4087</meta:user-defined>
    <meta:user-defined meta:name="OVERHEIDop.versieInformatie"/>
  </office:meta>
</office:document-meta>
</file>