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HDPE-buizen nabij Dr. Boutensstraat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VTH202502-04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495</meta:user-defined>
    <meta:user-defined meta:name="DCTERMS.abstract">het verwijderen van HDPE-buizen nabij Dr. Boutensstraat 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HDPE-buizen nabij Dr. Boutensstraat 1 in Zwijndrecht</meta:user-defined>
    <meta:user-defined meta:name="DCTERMS.W3CDTF/DCTERMS.available">2025-02-20</meta:user-defined>
    <meta:user-defined meta:name="DCTERMS.W3CDTF/OVERHEIDop.jaargang">2025</meta:user-defined>
    <meta:user-defined meta:name="OVERHEIDop.publicationIssue">4085</meta:user-defined>
    <meta:user-defined meta:name="OVERHEIDop.WsbID/DC.identifier">wsb-2025-4085</meta:user-defined>
    <meta:user-defined meta:name="OVERHEIDop.versieInformatie"/>
  </office:meta>
</office:document-meta>
</file>