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835 verleende vergunning voor het in open ontgraving leggen van kabels evenwijdig aan de primaire waterkering op het tracé Haven 118-17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99712</meta:user-defined>
    <meta:user-defined meta:name="DCTERMS.abstract">het in open ontgraving leggen van kabels  evenwijdig aan de primaire waterkering op het tracé Haven 118-172 in Volendam</meta:user-defined>
    <dc:language>nl</dc:language>
    <meta:user-defined meta:name="OVERHEIDop.locatietype/OVERHEIDop.gebiedsmarkering">Punt</meta:user-defined>
    <meta:user-defined meta:name="DC.title">99990000057835 verleende vergunning voor het in open ontgraving leggen van kabels evenwijdig aan de primaire waterkering op het tracé Haven 118-172 in Vol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79</meta:user-defined>
    <meta:user-defined meta:name="OVERHEIDop.WsbID/DC.identifier">wsb-2025-4079</meta:user-defined>
    <meta:user-defined meta:name="OVERHEIDop.versieInformatie"/>
  </office:meta>
</office:document-meta>
</file>