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itweg 3652LP Woerdense Verlaat - AGV - WN2025-00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Uitweg 3652LP Woerdense Verlaa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02-2025 en geregistreerd onder zaaknummer WN2025-00078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0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89</meta:user-defined>
    <meta:user-defined meta:name="DCTERMS.abstract">Omgevingsvergunning Water, Stedin Netbeheer B.V., Uitweg 40-65 in Woerdense Verlaa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Uitweg 3652LP Woerdense Verlaat - AGV - WN2025-000789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78</meta:user-defined>
    <meta:user-defined meta:name="OVERHEIDop.WsbID/DC.identifier">wsb-2025-4078</meta:user-defined>
    <meta:user-defined meta:name="OVERHEIDop.versieInformatie"/>
  </office:meta>
</office:document-meta>
</file>