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plaatsen, verwijderen en verbreden dammen Annavosdijk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8 februari 2025</text:p>
            <text:p text:style-name="common-al"/>
            <text:p text:style-name="common-al">Waterschap Scheldestromen heeft een omgevingsvergunning verleend voor een water gerelateerde activiteit. Het waterschap geeft hiermee toestemming voor het verplaatsen, verwijderen en verbreden van dammen aan de Annasvosdijk in Sint-Annaland. De vergunning is geregistreerd onder zaaknummer VTH23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352</meta:user-defined>
    <meta:user-defined meta:name="DCTERMS.abstract">verplaatsen, verwijderen en verbreden dam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verplaatsen, verwijderen en verbreden dammen Annavosdijk Sint-Annaland</meta:user-defined>
    <meta:user-defined meta:name="DCTERMS.W3CDTF/DCTERMS.available">2025-02-20</meta:user-defined>
    <meta:user-defined meta:name="DCTERMS.W3CDTF/OVERHEIDop.jaargang">2025</meta:user-defined>
    <meta:user-defined meta:name="OVERHEIDop.publicationIssue">4073</meta:user-defined>
    <meta:user-defined meta:name="OVERHEIDop.WsbID/DC.identifier">wsb-2025-4073</meta:user-defined>
    <meta:user-defined meta:name="OVERHEIDop.versieInformatie"/>
  </office:meta>
</office:document-meta>
</file>