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vragen van een vergunning voor een gebouw dat al is gebouwd ter plaatse van E 3936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vragen van een vergunning voor een gebouw dat al is gebouwd ter plaatse van E 3936 te Beesd 
</text:p>
            <text:p text:style-name="common-al">Zaaknummer: 173789
</text:p>
            <text:p text:style-name="common-al">DSO verzoeknummer: 2025010800307
</text:p>
            <text:p text:style-name="common-al">Ontvangst aanvraag: 0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3789</meta:user-defined>
    <meta:user-defined meta:name="DCTERMS.abstract">het aanvragen van een vergunning voor een gebouw dat al is gebouwd ter plaatse van E 3936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vragen van een vergunning voor een gebouw dat al is gebouwd ter plaatse van E 3936 te Beesd</meta:user-defined>
    <meta:user-defined meta:name="DCTERMS.W3CDTF/DCTERMS.available">2025-01-10</meta:user-defined>
    <meta:user-defined meta:name="DCTERMS.W3CDTF/OVERHEIDop.jaargang">2025</meta:user-defined>
    <meta:user-defined meta:name="OVERHEIDop.publicationIssue">407</meta:user-defined>
    <meta:user-defined meta:name="OVERHEIDop.WsbID/DC.identifier">wsb-2025-407</meta:user-defined>
    <meta:user-defined meta:name="OVERHEIDop.versieInformatie"/>
  </office:meta>
</office:document-meta>
</file>