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richten van een tijdelijk werkterrein nabij Slag Baardmannetje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richten van een tijdelijk werkterrein nabij Slag Baardmannetje in Oostvoorne..</text:p>
            <text:p text:style-name="common-al">Zaaknummer: VTH202502-0026</text:p>
            <text:p text:style-name="common-al">Start bezwaartermijn (6 weken): 20-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026</meta:user-defined>
    <meta:user-defined meta:name="DCTERMS.abstract">het inrichten van een tijdelijk werkterrein nabij Slag Baardmannetje in Oostvoorn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inrichten van een tijdelijk werkterrein nabij Slag Baardmannetje in Oostvoorne</meta:user-defined>
    <meta:user-defined meta:name="DCTERMS.W3CDTF/DCTERMS.available">2025-02-20</meta:user-defined>
    <meta:user-defined meta:name="DCTERMS.W3CDTF/OVERHEIDop.jaargang">2025</meta:user-defined>
    <meta:user-defined meta:name="OVERHEIDop.publicationIssue">4069</meta:user-defined>
    <meta:user-defined meta:name="OVERHEIDop.WsbID/DC.identifier">wsb-2025-4069</meta:user-defined>
    <meta:user-defined meta:name="OVERHEIDop.versieInformatie"/>
  </office:meta>
</office:document-meta>
</file>