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Appelboom en de Langeweg te Zwart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februari 2025 met registratienummer 0652878903 voor het (gedeeltelijk) dempen van b-water OWL09944, ter hoogte van de kruising tussen de Appelboom en de Langeweg te Zwartenberg (Etten-Leur).</text:p>
            <text:p text:style-name="common-al">Indien u meer informatie wenst over de aanvraag kunt u contact opnemen via vergunningen@brabantsedelta.nl.</text:p>
            <text:p text:style-name="common-al"/>
            <text:p text:style-name="last-al">Breda, 20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Appelboom en de Langeweg te Zwartenberg.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67</meta:user-defined>
    <meta:user-defined meta:name="OVERHEIDop.WsbID/DC.identifier">wsb-2025-4067</meta:user-defined>
    <meta:user-defined meta:name="OVERHEIDop.versieInformatie"/>
  </office:meta>
</office:document-meta>
</file>