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brengen van een grondkerende constructie nabij Middelweg 4 in Hellevoetslu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een grondkerende constructie nabij Middelweg 4 in Hellevoetsluis..</text:p>
            <text:p text:style-name="common-al">Zaaknummer: VTH202501-0539</text:p>
            <text:p text:style-name="common-al">Start bezwaartermijn (6 weken): 20-02-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062</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062</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062</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501-0539</meta:user-defined>
    <meta:user-defined meta:name="DCTERMS.abstract">het aanbrengen van een grondkerende constructie nabij Middelweg 4 in Hellevoetsluis</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aanbrengen van een grondkerende constructie nabij Middelweg 4 in Hellevoetsluis</meta:user-defined>
    <meta:user-defined meta:name="DCTERMS.W3CDTF/DCTERMS.available">2025-02-20</meta:user-defined>
    <meta:user-defined meta:name="DCTERMS.W3CDTF/OVERHEIDop.jaargang">2025</meta:user-defined>
    <meta:user-defined meta:name="OVERHEIDop.publicationIssue">4062</meta:user-defined>
    <meta:user-defined meta:name="OVERHEIDop.WsbID/DC.identifier">wsb-2025-4062</meta:user-defined>
    <meta:user-defined meta:name="OVERHEIDop.versieInformatie"/>
  </office:meta>
</office:document-meta>
</file>