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ijdelijke woning aan de Lekdijk 33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ijdelijke woning aan de Lekdijk 332 te Nieuw-Lekkerland. 
</text:p>
            <text:p text:style-name="common-al">Zaaknummer: 107661
</text:p>
            <text:p text:style-name="common-al">DSO verzoeknummer: 2024082200637
</text:p>
            <text:p text:style-name="common-al">Start bezwaartermijn: 19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661</meta:user-defined>
    <meta:user-defined meta:name="DCTERMS.abstract">het plaatsen van een tijdelijke woning aan de Lekdijk 332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tijdelijke woning aan de Lekdijk 332 te Nieuw-Lekkerla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61</meta:user-defined>
    <meta:user-defined meta:name="OVERHEIDop.WsbID/DC.identifier">wsb-2025-4061</meta:user-defined>
    <meta:user-defined meta:name="OVERHEIDop.versieInformatie"/>
  </office:meta>
</office:document-meta>
</file>