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ozen van hemelwater op een oppervlaktewaterlichaam A nabij Gerrit ten Holteweg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december 2024 een aanvraag ontvangen om een omgevingsvergunning voor een wateractiviteit voor het lozen van hemelwater op een oppervlaktewaterlichaam A vanaf verhard oppervlak nabij Gerrit ten Holteweg te Oene. Het waterschap heeft de aanvraag geregistreerd onder zaaknummer Z2024-12-04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januari 2025</text:p>
            <text:p text:style-name="common-al">Het nummer van de aanvraag is Z2024-12-04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408</meta:user-defined>
    <meta:user-defined meta:name="DCTERMS.abstract">Aanvraag om een omgevingsvergunning voor een wateractiviteit voor het lozen van hemelwater op een oppervlaktewaterlichaam A vanaf verhard oppervlak nabij Gerrit ten Holteweg te Oene.</meta:user-defined>
    <dc:language>nl</dc:language>
    <meta:user-defined meta:name="OVERHEIDop.locatietype/OVERHEIDop.gebiedsmarkering">Vlak</meta:user-defined>
    <meta:user-defined meta:name="DC.title">Bekendmaking aanvraag om vergunning voor het lozen van hemelwater op een oppervlaktewaterlichaam A nabij Gerrit ten Holteweg te Oene</meta:user-defined>
    <meta:user-defined meta:name="DCTERMS.W3CDTF/DCTERMS.available">2025-01-10</meta:user-defined>
    <meta:user-defined meta:name="DCTERMS.W3CDTF/OVERHEIDop.jaargang">2025</meta:user-defined>
    <meta:user-defined meta:name="OVERHEIDop.publicationIssue">406</meta:user-defined>
    <meta:user-defined meta:name="OVERHEIDop.WsbID/DC.identifier">wsb-2025-406</meta:user-defined>
    <meta:user-defined meta:name="OVERHEIDop.versieInformatie"/>
  </office:meta>
</office:document-meta>
</file>