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afrit en bouwen van een woning ter plaatse van Merwedekanaal 10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afrit en bouwen van een woning ter plaatse van Merwedekanaal 104 te Gorinchem. 
</text:p>
            <text:p text:style-name="common-al">Zaaknummer: 107547
</text:p>
            <text:p text:style-name="common-al">DSO verzoeknummer: 2024080600065
</text:p>
            <text:p text:style-name="common-al">Start bezwaartermijn: 19-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47</meta:user-defined>
    <meta:user-defined meta:name="DCTERMS.abstract">het aanleggen van een afrit en bouwen van een woning ter plaatse van het Merwedekanaal 104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afrit en bouwen van een woning ter plaatse van Merwedekanaal 104 te Gorinchem</meta:user-defined>
    <meta:user-defined meta:name="DCTERMS.W3CDTF/DCTERMS.available">2025-02-20</meta:user-defined>
    <meta:user-defined meta:name="DCTERMS.W3CDTF/OVERHEIDop.jaargang">2025</meta:user-defined>
    <meta:user-defined meta:name="OVERHEIDop.publicationIssue">4055</meta:user-defined>
    <meta:user-defined meta:name="OVERHEIDop.WsbID/DC.identifier">wsb-2025-4055</meta:user-defined>
    <meta:user-defined meta:name="OVERHEIDop.versieInformatie"/>
  </office:meta>
</office:document-meta>
</file>