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realiseren van een damwand ter plaatse van Kleidijk 13 in Oostvoorn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realiseren van een damwand ter plaatse van Kleidijk 13 in Oostvoorne..</text:p>
            <text:p text:style-name="common-al">Zaaknummer: VTH202501-0691</text:p>
            <text:p text:style-name="common-al">Start bezwaartermijn (6 weken): 20-02-2025</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4054</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054</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054</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TH202501-0691</meta:user-defined>
    <meta:user-defined meta:name="DCTERMS.abstract">het realiseren van een damwand ter plaatse van Kleidijk 13 in Oostvoorne </meta:user-defined>
    <dc:language>nl</dc:language>
    <meta:user-defined meta:name="OVERHEIDop.locatietype/OVERHEIDop.gebiedsmarkering">Punt</meta:user-defined>
    <meta:user-defined meta:name="DC.title">Waterschap Hollandse Delta - watervergunning voor het realiseren van een damwand ter plaatse van Kleidijk 13 in Oostvoorne</meta:user-defined>
    <meta:user-defined meta:name="DCTERMS.W3CDTF/DCTERMS.available">2025-02-20</meta:user-defined>
    <meta:user-defined meta:name="DCTERMS.W3CDTF/OVERHEIDop.jaargang">2025</meta:user-defined>
    <meta:user-defined meta:name="OVERHEIDop.publicationIssue">4054</meta:user-defined>
    <meta:user-defined meta:name="OVERHEIDop.WsbID/DC.identifier">wsb-2025-4054</meta:user-defined>
    <meta:user-defined meta:name="OVERHEIDop.versieInformatie"/>
  </office:meta>
</office:document-meta>
</file>