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van wateren;  het graven van tertiaire watergangen; het leggen van twee duikers t.p.v. plangebied Woenderskamp te Lent-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van wateren;  het graven van tertiaire watergangen; het leggen van twee duikers t.p.v. plangebied Woenderskamp te Lent-Nijmegen.. 
</text:p>
            <text:p text:style-name="common-al">Zaaknummer: 107765
</text:p>
            <text:p text:style-name="common-al">DSO verzoeknummer: 2024042500703
</text:p>
            <text:p text:style-name="common-al">Start bezwaartermijn: 19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65</meta:user-defined>
    <meta:user-defined meta:name="DCTERMS.abstract">het dempen van wateren, verleggen van watergang en leggen van twee duikers in plangebied Woenderskamp te Lent-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van wateren;  het graven van tertiaire watergangen; het leggen van twee duikers t.p.v. plangebied Woenderskamp te Lent-Nijmegen.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46</meta:user-defined>
    <meta:user-defined meta:name="OVERHEIDop.WsbID/DC.identifier">wsb-2025-4046</meta:user-defined>
    <meta:user-defined meta:name="OVERHEIDop.versieInformatie"/>
  </office:meta>
</office:document-meta>
</file>