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ostbaan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876191 ingevolge de Waterschapsverordening waterschap Brabantse Delta 2024 bekend gemaakt op 18 februari 2025 voor het uitvoeren van asfaltboringen en het maken van proefgaten in regionale waterkering DWK00650 ten behoeve van een asbestbodemonderzoek, ter hoogte van de Postbaan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4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4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4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Postbaan te Dinteloord.</meta:user-defined>
    <meta:user-defined meta:name="DCTERMS.W3CDTF/DCTERMS.available">2025-02-20</meta:user-defined>
    <meta:user-defined meta:name="DCTERMS.W3CDTF/OVERHEIDop.jaargang">2025</meta:user-defined>
    <meta:user-defined meta:name="OVERHEIDop.externeBijlage">Besluit 876191 |exb-2025-6596</meta:user-defined>
    <meta:user-defined meta:name="OVERHEIDop.externeBijlage">WBD25-876191-A|exb-2025-6597</meta:user-defined>
    <meta:user-defined meta:name="OVERHEIDop.externeBijlage">WBD25-876191-B|exb-2025-6598</meta:user-defined>
    <meta:user-defined meta:name="OVERHEIDop.externeBijlage">WBD25-876191-C (Geanonimiseerd)|exb-2025-6599</meta:user-defined>
    <meta:user-defined meta:name="OVERHEIDop.publicationIssue">4044</meta:user-defined>
    <meta:user-defined meta:name="OVERHEIDop.WsbID/DC.identifier">wsb-2025-4044</meta:user-defined>
    <meta:user-defined meta:name="OVERHEIDop.versieInformatie"/>
  </office:meta>
</office:document-meta>
</file>