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0498  Aanleggen waterleiding Houtvaartweg 29, Boornzwaag</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etterskip Fryslân een aanvraag ontvangen van Vitens N.V. te Zwolle voor het aanleggen van een waterleiding op locatie Houtvaartweg 29 te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0498  Aanleggen waterleiding Houtvaartweg 29, Boornzwaag</meta:user-defined>
    <meta:user-defined meta:name="DCTERMS.W3CDTF/DCTERMS.available">2025-02-20</meta:user-defined>
    <meta:user-defined meta:name="DCTERMS.W3CDTF/OVERHEIDop.jaargang">2025</meta:user-defined>
    <meta:user-defined meta:name="OVERHEIDop.publicationIssue">4041</meta:user-defined>
    <meta:user-defined meta:name="OVERHEIDop.WsbID/DC.identifier">wsb-2025-4041</meta:user-defined>
    <meta:user-defined meta:name="OVERHEIDop.versieInformatie"/>
  </office:meta>
</office:document-meta>
</file>