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rganiseren van een evenement in oppervlaktewaterlichamen en bij een waterkering in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februari 2025 een aanvraag ontvangen om een omgevingsvergunning voor een wateractiviteit voor het organiseren van een evenement (survivalrun) in verschillende oppervlaktewaterlichamen en bij een niet-verholen waterkering in Wapenveld. Het waterschap heeft de aanvraag geregistreerd onder zaaknummer Z2025-02-032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0 februari 2025</text:p>
            <text:p text:style-name="common-al">Het nummer van de aanvraag is Z2025-02-03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3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3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3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327</meta:user-defined>
    <meta:user-defined meta:name="DCTERMS.abstract">Aanvraag watervergunning voor het organiseren van een evenement (survivalrun) in verschillende oppervlaktewaterlichamen en bij een niet-verholen waterkering in Wapenveld. </meta:user-defined>
    <dc:language>nl</dc:language>
    <meta:user-defined meta:name="OVERHEIDop.locatietype/OVERHEIDop.gebiedsmarkering">Punt</meta:user-defined>
    <meta:user-defined meta:name="DC.title">Bekendmaking aanvraag om vergunning voor het organiseren van een evenement in oppervlaktewaterlichamen en bij een waterkering in Wapenveld</meta:user-defined>
    <meta:user-defined meta:name="DCTERMS.W3CDTF/DCTERMS.available">2025-02-20</meta:user-defined>
    <meta:user-defined meta:name="DCTERMS.W3CDTF/OVERHEIDop.jaargang">2025</meta:user-defined>
    <meta:user-defined meta:name="OVERHEIDop.publicationIssue">4036</meta:user-defined>
    <meta:user-defined meta:name="OVERHEIDop.WsbID/DC.identifier">wsb-2025-4036</meta:user-defined>
    <meta:user-defined meta:name="OVERHEIDop.versieInformatie"/>
  </office:meta>
</office:document-meta>
</file>