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verbreden, beschoeiing in Tocht van Egypte en duikers aanleggen nabij Godlinzerweg 14 te Leermen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4 februari 2025. De aanvraag betreft ‘Dam verbreden, beschoeiing in Tocht van Egypte en duikers aanleggen nabij Godlinzerweg 14 te Leermens’.</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03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3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3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verbreden, beschoeiing in Tocht van Egypte en duikers aanleggen nabij Godlinzerweg 14 te Leermens</meta:user-defined>
    <meta:user-defined meta:name="DCTERMS.W3CDTF/DCTERMS.available">2025-02-20</meta:user-defined>
    <meta:user-defined meta:name="DCTERMS.W3CDTF/OVERHEIDop.jaargang">2025</meta:user-defined>
    <meta:user-defined meta:name="OVERHEIDop.publicationIssue">4035</meta:user-defined>
    <meta:user-defined meta:name="OVERHEIDop.WsbID/DC.identifier">wsb-2025-4035</meta:user-defined>
    <meta:user-defined meta:name="OVERHEIDop.versieInformatie"/>
  </office:meta>
</office:document-meta>
</file>