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vergunning voor het bouwrijp maken van het bouwplan ‘Hof van Esteren’ nabij Beerschemaasweg / Hommerzaadweg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 vergunning voor het bouwrijp maken van het bouwplan ‘Hof van Esteren’ nabij Beerschemaasweg / Hommerzaadweg te Escharen. Het zaaknummer is 0654595046.</text:p>
            <text:p text:style-name="common-al">
            <text:span text:style-name="nadrukvet">Besluitdatum:</text:span> 18-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5046</meta:user-defined>
    <meta:user-defined meta:name="DCTERMS.abstract">Vergunning aanvraag, Wijziging A-watergang, Hommerzaadweg Esc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Wijziging vergunning voor het bouwrijp maken van het bouwplan ‘Hof van Esteren’ nabij Beerschemaasweg / Hommerzaadweg te Escharen</meta:user-defined>
    <meta:user-defined meta:name="DCTERMS.W3CDTF/DCTERMS.available">2025-02-20</meta:user-defined>
    <meta:user-defined meta:name="DCTERMS.W3CDTF/OVERHEIDop.jaargang">2025</meta:user-defined>
    <meta:user-defined meta:name="OVERHEIDop.publicationIssue">4033</meta:user-defined>
    <meta:user-defined meta:name="OVERHEIDop.WsbID/DC.identifier">wsb-2025-4033</meta:user-defined>
    <meta:user-defined meta:name="OVERHEIDop.versieInformatie"/>
  </office:meta>
</office:document-meta>
</file>