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ggenmasten plaatsen nabij Boterdiep OZ, Waldabrug en Schoolstraat te B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februari 2025. De aanvraag betreft ‘Vlaggenmasten plaatsen nabij Boterdiep OZ, Waldabrug en Schoolstraat te Bed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0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laggenmasten plaatsen nabij Boterdiep OZ, Waldabrug en Schoolstraat te Bedum</meta:user-defined>
    <meta:user-defined meta:name="DCTERMS.W3CDTF/DCTERMS.available">2025-02-20</meta:user-defined>
    <meta:user-defined meta:name="DCTERMS.W3CDTF/OVERHEIDop.jaargang">2025</meta:user-defined>
    <meta:user-defined meta:name="OVERHEIDop.publicationIssue">4029</meta:user-defined>
    <meta:user-defined meta:name="OVERHEIDop.WsbID/DC.identifier">wsb-2025-4029</meta:user-defined>
    <meta:user-defined meta:name="OVERHEIDop.versieInformatie"/>
  </office:meta>
</office:document-meta>
</file>