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ker vervangen Noorddijk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3 februari 2025. De aanvraag betreft ‘Duiker vervangen Noorddijkerweg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uiker vervangen Noorddijkerweg te Gro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24</meta:user-defined>
    <meta:user-defined meta:name="OVERHEIDop.WsbID/DC.identifier">wsb-2025-4024</meta:user-defined>
    <meta:user-defined meta:name="OVERHEIDop.versieInformatie"/>
  </office:meta>
</office:document-meta>
</file>