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 verbreden nabij Uithuizerweg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3 februari 2025. De aanvraag betreft ‘Watergang verbreden nabij Uithuizerweg te Uithuizermeed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2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Watergang verbreden nabij Uithuizerweg te Uithuizermee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22</meta:user-defined>
    <meta:user-defined meta:name="OVERHEIDop.WsbID/DC.identifier">wsb-2025-4022</meta:user-defined>
    <meta:user-defined meta:name="OVERHEIDop.versieInformatie"/>
  </office:meta>
</office:document-meta>
</file>