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Netlaan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3 februari 2025. De aanvraag betreft ‘Kabels en leidingen leggen nabij Netlaan te Wins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Netlaan te Win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21</meta:user-defined>
    <meta:user-defined meta:name="OVERHEIDop.WsbID/DC.identifier">wsb-2025-4021</meta:user-defined>
    <meta:user-defined meta:name="OVERHEIDop.versieInformatie"/>
  </office:meta>
</office:document-meta>
</file>