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gang graven nabij Lageweg 2 t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13 februari 2025. De aanvraag betreft ‘Watergang graven nabij Lageweg 2 te Den Ham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2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2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2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Watergang graven nabij Lageweg 2 te Den H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4020</meta:user-defined>
    <meta:user-defined meta:name="OVERHEIDop.WsbID/DC.identifier">wsb-2025-4020</meta:user-defined>
    <meta:user-defined meta:name="OVERHEIDop.versieInformatie"/>
  </office:meta>
</office:document-meta>
</file>