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nieuw netstation en het uitvoeren van wat bijbehorende kabelwerkzaamheden, nabij de Brugstraat te Daarlerv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nieuw netstation en het uitvoeren van wat bijbehorende kabelwerkzaamheden binnen het beperkingengebied van waterlopen WL00589 (Veenkanaal) en WL01590, ter hoogte van gemaal GM00007 (Kassies), nabij de Brugstraat te Daarlerveen, op het perceel kadastraal bekend als gemeente Hellendoorn, sectie O, nummer 242</text:p>
            <text:p text:style-name="common-al">De omgevingsvergunning is geregistreerd onder het volgende nummer: Z-2552901</text:p>
            <text:p text:style-name="common-al">De omgevingsvergunning is op 18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1 maart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1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aatsen van een nieuw netstation en het uitvoeren van wat bijbehorende kabelwerkzaamheden, nabij de Brugstraat te Daarlerveen</meta:user-defined>
    <meta:user-defined meta:name="DCTERMS.W3CDTF/DCTERMS.available">2025-02-20</meta:user-defined>
    <meta:user-defined meta:name="DCTERMS.W3CDTF/OVERHEIDop.jaargang">2025</meta:user-defined>
    <meta:user-defined meta:name="OVERHEIDop.publicationIssue">4015</meta:user-defined>
    <meta:user-defined meta:name="OVERHEIDop.WsbID/DC.identifier">wsb-2025-4015</meta:user-defined>
    <meta:user-defined meta:name="OVERHEIDop.versieInformatie"/>
  </office:meta>
</office:document-meta>
</file>