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4978 verleende vergunning voor het onttrekken van grondwater en versneld afvoeren op oppervlaktewater teneinde het drooghouden van sportvelden nabij Sportlaan 9 in Egmond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1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01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01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178981</meta:user-defined>
    <meta:user-defined meta:name="DCTERMS.abstract">het onttrekken van grondwater en versneld afvoeren op oppervlaktewater teneinde het drooghouden van sportvelden nabij Sportlaan 9 in Egmond aan </meta:user-defined>
    <dc:language>nl</dc:language>
    <meta:user-defined meta:name="OVERHEIDop.locatietype/OVERHEIDop.gebiedsmarkering">Punt</meta:user-defined>
    <meta:user-defined meta:name="DC.title">99990000054978 verleende vergunning voor het onttrekken van grondwater en versneld afvoeren op oppervlaktewater teneinde het drooghouden van sportvelden nabij Sportlaan 9 in Egmond aan</meta:user-defined>
    <meta:user-defined meta:name="DCTERMS.W3CDTF/DCTERMS.available">2025-02-20</meta:user-defined>
    <meta:user-defined meta:name="DCTERMS.W3CDTF/OVERHEIDop.jaargang">2025</meta:user-defined>
    <meta:user-defined meta:name="OVERHEIDop.publicationIssue">4014</meta:user-defined>
    <meta:user-defined meta:name="OVERHEIDop.WsbID/DC.identifier">wsb-2025-4014</meta:user-defined>
    <meta:user-defined meta:name="OVERHEIDop.versieInformatie"/>
  </office:meta>
</office:document-meta>
</file>