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nabij Bijsterenseweg 12 in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gedeeltelijk dempen en verlengen van een oppervlaktewaterlichaam C nabij Bijsterenseweg 12 te Putten.</text:p>
            <text:p text:style-name="common-al">De vergunning is verzonden op 18 februari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1 februari 2025 tot en met 3 april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Ten Ve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1-0377/D2025-02-014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0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01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1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1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0377/D2025-02-0147 </meta:user-defined>
    <meta:user-defined meta:name="DCTERMS.abstract">Omgevingsvergunning voor een wateractiviteit voor het gedeeltelijk dempen en verlengen van een oppervlaktewaterlichaam C nabij Bijsterenseweg 12 te Putten.</meta:user-defined>
    <dc:language>nl</dc:language>
    <meta:user-defined meta:name="OVERHEIDop.locatietype/OVERHEIDop.gebiedsmarkering">Adres</meta:user-defined>
    <meta:user-defined meta:name="DC.title">Bekendmaking omgevingsvergunning voor een wateractiviteit voor werkzaamheden nabij Bijsterenseweg 12 in Putten</meta:user-defined>
    <meta:user-defined meta:name="DCTERMS.W3CDTF/DCTERMS.available">2025-02-20</meta:user-defined>
    <meta:user-defined meta:name="DCTERMS.W3CDTF/OVERHEIDop.jaargang">2025</meta:user-defined>
    <meta:user-defined meta:name="OVERHEIDop.publicationIssue">4013</meta:user-defined>
    <meta:user-defined meta:name="OVERHEIDop.WsbID/DC.identifier">wsb-2025-4013</meta:user-defined>
    <meta:user-defined meta:name="OVERHEIDop.versieInformatie"/>
  </office:meta>
</office:document-meta>
</file>