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ustraliëhavenweg 15 1046BS Amsterdam - AGV - WN2025-0007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ustraliëhavenweg 15 1046BS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2-2025 en geregistreerd onder zaaknummer WN2025-0007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82</meta:user-defined>
    <meta:user-defined meta:name="DCTERMS.abstract">Omgevingsvergunning Water, Stichting Waternet, Australiëhavenweg 1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ustraliëhavenweg 15 1046BS Amsterdam - AGV - WN2025-000782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12</meta:user-defined>
    <meta:user-defined meta:name="OVERHEIDop.WsbID/DC.identifier">wsb-2025-4012</meta:user-defined>
    <meta:user-defined meta:name="OVERHEIDop.versieInformatie"/>
  </office:meta>
</office:document-meta>
</file>