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iverse werkzaamheden bij waterloop WL00695 Usselerstroom en WL00696 Morsbeek nabij Haaksbergerstraat/Usselerrondweg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list text:style-name="id1-3-2-1-1-2">
              <text:list-item text:style-override="id1-3-2-1-1-2-1">
                <text:number>-</text:number>
                <text:p text:style-name="al">Het aanbrengen en in stand houden van twee bruggen en beplanting bij de waterloop WL00695 Usselerstroom;</text:p>
              </text:list-item>
              <text:list-item text:style-override="id1-3-2-1-1-2-2">
                <text:number>-</text:number>
                <text:p text:style-name="al">Het aanbrengen en in stand houden van duikers in de waterloop WL00696 Morsbeek;</text:p>
              </text:list-item>
              <text:list-item text:style-override="id1-3-2-1-1-2-3">
                <text:number>-</text:number>
                <text:p text:style-name="al">Het aanbrengen en in stand houden van taludbeschermende voorzieningen;</text:p>
              </text:list-item>
              <text:list-item text:style-override="id1-3-2-1-1-2-4">
                <text:number>-</text:number>
                <text:p text:style-name="al">Het aanbrengen in stand houden van een werk langs de WL00696 Morsbeek en WL00695 Usselerstroom;</text:p>
              </text:list-item>
              <text:list-item text:style-override="id1-3-2-1-1-2-5">
                <text:number>-</text:number>
                <text:p text:style-name="al">Het dempen van het oppervlaktewaterlichaam en wijzigen van het profiel van het oppervlaktewaterlichaam WL00696 Morsbeek;</text:p>
              </text:list-item>
              <text:list-item text:style-override="id1-3-2-1-1-2-6">
                <text:number>-</text:number>
                <text:p text:style-name="al">Het aanleggen en in stand houden van een leiding onder waterloop en van lozingsvoorzieningen in waterloop WL00695 Usselerstroom en WL00696 Morsbeek;</text:p>
              </text:list-item>
              <text:list-item text:style-override="id1-3-2-1-1-2-7">
                <text:number>-</text:number>
                <text:p text:style-name="al">Het verwijderen van beplanting langs de waterlopen WL00696 Morsbeek en WL00695 Usselerstroom;</text:p>
              </text:list-item>
              <text:list-item text:style-override="id1-3-2-1-1-2-8">
                <text:number>-</text:number>
                <text:p text:style-name="al">Het lozen op een oppervlaktewaterlichaam op waterloop WL00695 Usselerstroom;</text:p>
              </text:list-item>
            </text:list>
            <text:p text:style-name="common-al">De werkzaamheden vinden plaats op de percelen kadastraal bekend als gemeente Lonneker, sectie AB, nummer 104/105/106/108/109/539 en gemeente Lonneker, sectie U, nummer 484/226/228 nabij de Haaksbergerstraat/ Usselerrondweg te Enschede;</text:p>
            <text:p text:style-name="common-al">De omgevingsvergunning is geregistreerd onder het volgende nummer: Z-2450967</text:p>
            <text:p text:style-name="common-al">De omgevingsvergunning is op 18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1 maart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iverse werkzaamheden bij waterloop WL00695 Usselerstroom en WL00696 Morsbeek nabij Haaksbergerstraat/Usselerrondweg te Enschede</meta:user-defined>
    <meta:user-defined meta:name="DCTERMS.W3CDTF/DCTERMS.available">2025-02-20</meta:user-defined>
    <meta:user-defined meta:name="DCTERMS.W3CDTF/OVERHEIDop.jaargang">2025</meta:user-defined>
    <meta:user-defined meta:name="OVERHEIDop.publicationIssue">4011</meta:user-defined>
    <meta:user-defined meta:name="OVERHEIDop.WsbID/DC.identifier">wsb-2025-4011</meta:user-defined>
    <meta:user-defined meta:name="OVERHEIDop.versieInformatie"/>
  </office:meta>
</office:document-meta>
</file>