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overhangend bouwwerk in het beperkingengebied natuurvriendelijke oever nabij Westdijk in Krommeni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2-2025 en geregistreerd onder zaaknummer 202502181044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01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1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1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1810449</meta:user-defined>
    <meta:user-defined meta:name="DCTERMS.abstract">het plaatsen van een overhangend bouwwerk in het beperkingengebied natuurvriendelijke oever nabij Westdijk in Krommeni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overhangend bouwwerk in het beperkingengebied natuurvriendelijke oever nabij Westdijk in Krommenie</meta:user-defined>
    <meta:user-defined meta:name="DCTERMS.W3CDTF/DCTERMS.available">2025-02-20</meta:user-defined>
    <meta:user-defined meta:name="DCTERMS.W3CDTF/OVERHEIDop.jaargang">2025</meta:user-defined>
    <meta:user-defined meta:name="OVERHEIDop.publicationIssue">4010</meta:user-defined>
    <meta:user-defined meta:name="OVERHEIDop.WsbID/DC.identifier">wsb-2025-4010</meta:user-defined>
    <meta:user-defined meta:name="OVERHEIDop.versieInformatie"/>
  </office:meta>
</office:document-meta>
</file>