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ozen van hemelwater afkomstig van nieuwe verharding (containerteelt) aan de Hoge Broekstraat in Heeswijk 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lozen van hemelwater afkomstig van nieuwe verharding (containerteelt) aan de Hoge Broekstraat in Heeswijk Dinther. Het zaaknummer is 0654481831.</text:p>
            <text:p text:style-name="common-al">
            <text:span text:style-name="nadrukvet">Besluitdatum: 17 februari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0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654481831</meta:user-defined>
    <meta:user-defined meta:name="DCTERMS.abstract">Toename verhard oppervlak, aanleggen containerveld, Hoge Broekstraat Heeswijk-Dinth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lozen van hemelwater afkomstig van nieuwe verharding (containerteelt) aan de Hoge Broekstraat in Heeswijk Dinther</meta:user-defined>
    <meta:user-defined meta:name="DCTERMS.W3CDTF/DCTERMS.available">2025-02-20</meta:user-defined>
    <meta:user-defined meta:name="DCTERMS.W3CDTF/OVERHEIDop.jaargang">2025</meta:user-defined>
    <meta:user-defined meta:name="OVERHEIDop.publicationIssue">4009</meta:user-defined>
    <meta:user-defined meta:name="OVERHEIDop.WsbID/DC.identifier">wsb-2025-4009</meta:user-defined>
    <meta:user-defined meta:name="OVERHEIDop.versieInformatie"/>
  </office:meta>
</office:document-meta>
</file>