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aanbrengen van verharding, het graven van waterberging en het verbreden van de watergangen ter compensatie van de aangelegde verharding. De werkzaamheden vinden plaats ter hoogte van de Doelen 10 (Campus Midden) en de Valk (Campus Zuid) in Lelysta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de <text:span text:style-name="nadrukvet">Gemeente Lelystad </text:span>te <text:span text:style-name="nadrukvet">LELYSTAD </text:span>is een vergunning verleend volgens de Omgevingswet en Waterschapsverordening Waterschap Zuiderzeeland. De vergunning is verleend voor het aanbrengen van verharding, het graven van waterberging en het verbreden van de watergangen (watergangen: O:LE_120 en 80643) ter compensatie van de aangelegde verharding. De werkzaamheden vinden plaats ter hoogte van de Doelen 10 (Campus Midden) en de Valk (Campus Zuid) in Lelystad. </text:p>
            <text:p text:style-name="common-al">
            <text:span text:style-name="nadrukvet">Datum bekendmaking: 17 febr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 april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last-al">
            <text:span text:style-name="nadrukvet">Heeft u vragen? </text:span>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00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0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0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3658 - ZZL/WPRC-1164127345-18</meta:user-defined>
    <meta:user-defined meta:name="DCTERMS.abstract">De vergunning is verleend voor het aanbrengen van verharding, het graven van waterberging en het verbreden van de watergangen ter compensatie van de aangelegde verharding. De werkzaamheden vinden plaats ter hoogte van de Doelen 10 (Campus Midden) en de Valk (Campus Zuid) in Lelystad. </meta:user-defined>
    <dc:language>nl</dc:language>
    <meta:user-defined meta:name="OVERHEIDop.locatietype/OVERHEIDop.gebiedsmarkering">Weg</meta:user-defined>
    <meta:user-defined meta:name="DC.title">Waterschap Zuiderzeeland - Omgevingsvergunning waterstaatswerken - aanbrengen van verharding, het graven van waterberging en het verbreden van de watergangen ter compensatie van de aangelegde verharding. De werkzaamheden vinden plaats ter hoogte van de Doelen 10 (Campus Midden) en de Valk (Campus Zuid) in Lelystad.</meta:user-defined>
    <meta:user-defined meta:name="DCTERMS.W3CDTF/DCTERMS.available">2025-02-20</meta:user-defined>
    <meta:user-defined meta:name="DCTERMS.W3CDTF/OVERHEIDop.jaargang">2025</meta:user-defined>
    <meta:user-defined meta:name="OVERHEIDop.publicationIssue">4001</meta:user-defined>
    <meta:user-defined meta:name="OVERHEIDop.WsbID/DC.identifier">wsb-2025-4001</meta:user-defined>
    <meta:user-defined meta:name="OVERHEIDop.versieInformatie"/>
  </office:meta>
</office:document-meta>
</file>