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ozengracht 1016NA Amsterdam - AGV - WN2025-00077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Rozengracht 1016NA Amsterdam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18-02-2025 en geregistreerd onder zaaknummer WN2025-00077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99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99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99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774</meta:user-defined>
    <meta:user-defined meta:name="DCTERMS.abstract">Omgevingsvergunning Water, Dura Vermeer Infra Landelijke Projecten B.V., Rozengracht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Rozengracht 1016NA Amsterdam - AGV - WN2025-000774</meta:user-defined>
    <meta:user-defined meta:name="DCTERMS.W3CDTF/DCTERMS.available">2025-02-20</meta:user-defined>
    <meta:user-defined meta:name="DCTERMS.W3CDTF/OVERHEIDop.jaargang">2025</meta:user-defined>
    <meta:user-defined meta:name="OVERHEIDop.publicationIssue">3999</meta:user-defined>
    <meta:user-defined meta:name="OVERHEIDop.WsbID/DC.identifier">wsb-2025-3999</meta:user-defined>
    <meta:user-defined meta:name="OVERHEIDop.versieInformatie"/>
  </office:meta>
</office:document-meta>
</file>