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33469  het dempen en graven van water ter hoogte van Waterboslaan 32-34 in Rijns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het dempen en graven van water ter hoogte van Waterboslaan 32-34 in Rijnsburg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3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3663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333469  het dempen en graven van water ter hoogte van Waterboslaan 32-34 in Rijnsburg.</meta:user-defined>
    <meta:user-defined meta:name="DCTERMS.W3CDTF/DCTERMS.available">2025-02-20</meta:user-defined>
    <meta:user-defined meta:name="DCTERMS.W3CDTF/OVERHEIDop.jaargang">2025</meta:user-defined>
    <meta:user-defined meta:name="OVERHEIDop.publicationIssue">3997</meta:user-defined>
    <meta:user-defined meta:name="OVERHEIDop.WsbID/DC.identifier">wsb-2025-3997</meta:user-defined>
    <meta:user-defined meta:name="OVERHEIDop.versieInformatie"/>
  </office:meta>
</office:document-meta>
</file>