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van een strook oevergrond nabij Klompweg 1 te Nigtevecht.  </text:p>
      <text:section text:name="regeling_id1-3-2" text:style-name="regeling">
        <text:section text:name="aanhef_id1-3-2-1" text:style-name="aanhef">
          <text:section text:name="preambule_id1-3-2-1-1" text:style-name="preambule">
            <text:p text:style-name="al"/>
            <text:p text:style-name="al">Met deze publicatie geeft het Waterschap Amstel, Gooi en Vecht uitvoering aan het arrest van de Hoge Raad van 26 november 2021 (ECLI:NL:HR:2021:1778).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p text:style-name="al">
            <text:span text:style-name="nadrukvet">Locatie:</text:span> perceel gelegen nabij Klompweg 1 te Nigtevecht </text:p>
            <text:p text:style-name="al">
            <text:span text:style-name="nadrukvet">Perceel:</text:span> Nigtevecht, sectie A, nummer 1487 gedeeltelijk, circa 52,13 m² (hierna: “het perceel”).  </text:p>
            <text:p text:style-name="al"/>
          </text:section>
        </text:section>
        <text:section text:name="regeling-sluiting_id1-3-2-3" text:style-name="regeling-sluiting">
          <text:section text:name="slotformulering_id1-3-2-3-1" text:style-name="slotformulering">
            <text:p text:style-name="al">
            <text:span text:style-name="nadrukvet">Voornemen tot aangaan van een verkoopovereenkomst.</text:span>
          </text:p>
            <text:p text:style-name="al"/>
            <text:p text:style-name="al">Waterschap Amstel, Gooi en Vecht is voornemens om een verkoopovereenkomst voor het in de aanhef vermelde gedeelte van het perceel te sluiten met de eigenaar van het aangrenzende perceel gelegen nabij Klompweg 1 te Nigtevecht. De potentiële koper wil het te verkopen gedeelte aan de Vecht betrekken in het bouwplan voor zijn perceel.</text:p>
            <text:p text:style-name="al"/>
            <text:p text:style-name="al">Gelet op onderstaande overwegingen zijn wij van oordeel dat het verkopen kan plaatsvinden zonder bredere selectieprocedure. Volstaan wordt met deze voorafgaande bekendmaking.</text:p>
            <text:p text:style-name="al"/>
            <text:p text:style-name="al">-Het te verkopen perceel ligt tussen de rivier de Vecht en de tuin van de beoogd koper (eigenaar van het aangrenzende perceel Nigtevecht, sectie A, nummer 1899) en is alleen te bereiken via het erf van de beoogd koper en vanaf het water;</text:p>
            <text:p text:style-name="al">-De strook grond is al langdurig in gebruik bij (rechtsvoorgangers) van de aangrenzend perceeleigenaar die ook investeringen hebben gepleegd op deze strook (o.a. een beschoeiing aangelegd en onderhouden);</text:p>
            <text:p text:style-name="al">-Het betreft een uitbreiding van het hiervoor genoemde aangrenzende perceel dat in vol eigendom is van de beoogd koper, waarbij de beoogde uitbreiding aantoonbaar een optimalisatie oplevert van de gehele kavel;  </text:p>
            <text:p text:style-name="al">-Het te verkopen perceel is gezien de omvang en ligging en gebruik niet zelfstandig door derden te ontwikkelen.  </text:p>
            <text:p text:style-name="al"/>
            <text:p text:style-name="al">Het Waterschap Amstel, Gooi en Vecht meent dat de beoogd koper en eigenaar van het aangrenzende perceel Nigtevecht, sectie A, nummer 1899 gelegen nabij Klompweg 1 te Nigtevecht, gezien voornoemde omstandigheden en de ligging van het perceel, de enige serieuze gegadigde is die in aanmerking komt voor de (beoogde) verkoop van het perceelgedeelte.  </text:p>
            <text:p text:style-name="al"/>
            <text:p text:style-name="al"> Indien u zich niet kunt verenigen met dit voornemen, dan dient u dit uiterlijk 20 kalenderdagen, ingaande de dag na deze publicatie, kenbaar te maken door middel van een gemotiveerd bericht aan grondzaken@waternet.nl, onder vermelding van “Reactie op voornemen tot aangaan koopovereenkomst gedeeltelijk perceel gelegen bij Klompweg 1 te Nigtevecht”.</text:p>
            <text:p text:style-name="al"/>
            <text:p text:style-name="al">Amsterdam, 20 februari 2025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9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9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9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Ruimte en infrastructuur | Organisatie en beleid</meta:user-defined>
    <meta:user-defined meta:name="DCTERMS.abstract">Verkoop strook oevergrond bij Klompweg 1 Nigtevecht</meta:user-defined>
    <dc:language>nl</dc:language>
    <meta:user-defined meta:name="OVERHEIDop.locatietype/OVERHEIDop.gebiedsmarkering">Vlak</meta:user-defined>
    <meta:user-defined meta:name="DC.title">Publicatie voornemen tot verkoop van een strook oevergrond nabij Klompweg 1 te Nigtevecht.</meta:user-defined>
    <meta:user-defined meta:name="DCTERMS.W3CDTF/DCTERMS.available">2025-02-20</meta:user-defined>
    <meta:user-defined meta:name="OVERHEIDop.externeBijlage">te verkopen strook grond bij Klompweg 1 Nigtevecht|exb-2025-6546</meta:user-defined>
    <meta:user-defined meta:name="DCTERMS.W3CDTF/OVERHEIDop.jaargang">2025</meta:user-defined>
    <meta:user-defined meta:name="OVERHEIDop.publicationIssue">3996</meta:user-defined>
    <meta:user-defined meta:name="OVERHEIDop.WsbID/DC.identifier">wsb-2025-3996</meta:user-defined>
    <meta:user-defined meta:name="OVERHEIDop.versieInformatie"/>
  </office:meta>
</office:document-meta>
</file>