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betonfunderingen van reeds verwijderde windturbines nabij Mariapolder 1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betonfunderingen van reeds verwijderde windturbines nabij Mariapolder 1 in Strijensas.</text:p>
            <text:p text:style-name="common-al">Zaaknummer: VTH202411-0627</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27</meta:user-defined>
    <meta:user-defined meta:name="DCTERMS.abstract">het verwijderen van betonfunderingen van reeds verwijderde windturbines nabij Mariapolder 1 in Strijensas</meta:user-defined>
    <dc:language>nl</dc:language>
    <meta:user-defined meta:name="OVERHEIDop.locatietype/OVERHEIDop.gebiedsmarkering">Vlak</meta:user-defined>
    <meta:user-defined meta:name="DC.title">Waterschap Hollandse Delta - watervergunning voor het verwijderen van betonfunderingen van reeds verwijderde windturbines nabij Mariapolder 1 in Strijensas</meta:user-defined>
    <meta:user-defined meta:name="DCTERMS.W3CDTF/DCTERMS.available">2025-02-20</meta:user-defined>
    <meta:user-defined meta:name="DCTERMS.W3CDTF/OVERHEIDop.jaargang">2025</meta:user-defined>
    <meta:user-defined meta:name="OVERHEIDop.publicationIssue">3994</meta:user-defined>
    <meta:user-defined meta:name="OVERHEIDop.WsbID/DC.identifier">wsb-2025-3994</meta:user-defined>
    <meta:user-defined meta:name="OVERHEIDop.versieInformatie"/>
  </office:meta>
</office:document-meta>
</file>