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7180) Aanvraag omgevingsvergunning voor een wateractiviteit het aanleggen van kabels onder a-water BZ42. De werkzaamheden vinden plaats in de buurt van Castersedijk in Hul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februari 2025 een aanvraag voor een vergunning in het kader van de Omgevingswet voor een wateractiviteit ontvangen voor het aanleggen van kabels door middel van een gestuurde boring onder a-water BZ42 . De werkzaamheden vinden plaats in de buurt van Castersedijk in Hulsel. De aanvraag is geregistreerd met zaaknummer 053929718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9718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9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9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9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7180</meta:user-defined>
    <meta:user-defined meta:name="DCTERMS.abstract">Aanleg kabels door middel van een gestuurde boring onder a-water BZ42 Castersedijk in Hulsel</meta:user-defined>
    <dc:language>nl</dc:language>
    <meta:user-defined meta:name="OVERHEIDop.locatietype/OVERHEIDop.gebiedsmarkering">Punt</meta:user-defined>
    <meta:user-defined meta:name="OVERHEIDop.locatietype/OVERHEIDop.gebiedsmarkering">Vlak</meta:user-defined>
    <meta:user-defined meta:name="DC.title">(0539297180) Aanvraag omgevingsvergunning voor een wateractiviteit het aanleggen van kabels onder a-water BZ42. De werkzaamheden vinden plaats in de buurt van Castersedijk in Hulsel</meta:user-defined>
    <meta:user-defined meta:name="DCTERMS.W3CDTF/DCTERMS.available">2025-02-20</meta:user-defined>
    <meta:user-defined meta:name="DCTERMS.W3CDTF/OVERHEIDop.jaargang">2025</meta:user-defined>
    <meta:user-defined meta:name="OVERHEIDop.publicationIssue">3992</meta:user-defined>
    <meta:user-defined meta:name="OVERHEIDop.WsbID/DC.identifier">wsb-2025-3992</meta:user-defined>
    <meta:user-defined meta:name="OVERHEIDop.versieInformatie"/>
  </office:meta>
</office:document-meta>
</file>