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erlaten en leggen van leidingen en het plaatsen van een gasstation ter hoogte van de Provincialeweg 4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erlaten en leggen van leidingen en het plaatsen van een gasstation ter hoogte van de Provincialeweg 4A in Dordrecht.</text:p>
            <text:p text:style-name="common-al">Zaaknummer: VTH202412-0379</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9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9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79</meta:user-defined>
    <meta:user-defined meta:name="DCTERMS.abstract">Het verwijderen, verlaten en leggen van leidingen en het plaatsen van een gasstation ter hoogte van de Provincialeweg 4 A in Dordrecht</meta:user-defined>
    <dc:language>nl</dc:language>
    <meta:user-defined meta:name="OVERHEIDop.locatietype/OVERHEIDop.gebiedsmarkering">Vlak</meta:user-defined>
    <meta:user-defined meta:name="DC.title">Waterschap Hollandse Delta - watervergunning voor het verwijderen, verlaten en leggen van leidingen en het plaatsen van een gasstation ter hoogte van de Provincialeweg 4A in Dordrecht</meta:user-defined>
    <meta:user-defined meta:name="DCTERMS.W3CDTF/DCTERMS.available">2025-02-20</meta:user-defined>
    <meta:user-defined meta:name="DCTERMS.W3CDTF/OVERHEIDop.jaargang">2025</meta:user-defined>
    <meta:user-defined meta:name="OVERHEIDop.publicationIssue">3990</meta:user-defined>
    <meta:user-defined meta:name="OVERHEIDop.WsbID/DC.identifier">wsb-2025-3990</meta:user-defined>
    <meta:user-defined meta:name="OVERHEIDop.versieInformatie"/>
  </office:meta>
</office:document-meta>
</file>