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4423 het uitvoeren van een diepe gestuurde boring ter hoogte van de Staringlaan 22 in Waddinx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een diepe gestuurde boring in de kern- en beschermingszone van een waterkering en een belangrijke watergang, ter vervanging van een defecte gasleiding, middels een PE100, SDR 11 leiding met een diameter van 250 mm ter hoogte van de Staringlaan 22 in Waddinxve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4423 het uitvoeren van een diepe gestuurde boring ter hoogte van de Staringlaan 22 in Waddinxveen.</meta:user-defined>
    <meta:user-defined meta:name="OVERHEIDop.datumEindeReactietermijn">2025-04-02</meta:user-defined>
    <meta:user-defined meta:name="OVERHEIDop.TilID/OVERHEIDop.terinzageleggingOP">til-2025-5549</meta:user-defined>
    <meta:user-defined meta:name="DCTERMS.W3CDTF/DCTERMS.available">2025-02-20</meta:user-defined>
    <meta:user-defined meta:name="DCTERMS.W3CDTF/OVERHEIDop.jaargang">2025</meta:user-defined>
    <meta:user-defined meta:name="OVERHEIDop.publicationIssue">3987</meta:user-defined>
    <meta:user-defined meta:name="OVERHEIDop.WsbID/DC.identifier">wsb-2025-3987</meta:user-defined>
    <meta:user-defined meta:name="OVERHEIDop.versieInformatie"/>
  </office:meta>
</office:document-meta>
</file>